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font-weight="bold" style:font-weight-asian="bold" style:font-weight-complex="bold"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font-weight="bold" style:font-weight-asian="bold" style:font-weight-complex="bold"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font-weight="bold" style:font-weight-asian="bold" style:font-weight-complex="bold"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T21" style:parent-style-name="Predvolenépísmoodseku" style:family="text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T26" style:parent-style-name="Predvolenépísmoodseku" style:family="text">
      <style:text-properties fo:language="sk" fo:country="SK"/>
    </style:style>
    <style:style style:name="T27" style:parent-style-name="Predvolenépísmoodseku" style:family="text">
      <style:text-properties fo:font-weight="bold" style:font-weight-asian="bold" style:font-weight-complex="bold"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T37" style:parent-style-name="Predvolenépísmoodseku" style:family="text">
      <style:text-properties fo:language="sk" fo:country="SK"/>
    </style:style>
    <style:style style:name="T38" style:parent-style-name="Predvolenépísmoodseku" style:family="text">
      <style:text-properties fo:language="sk" fo:country="SK"/>
    </style:style>
    <style:style style:name="T39" style:parent-style-name="Predvolenépísmoodseku" style:family="text">
      <style:text-properties fo:font-weight="bold" style:font-weight-asian="bold" style:font-weight-complex="bold"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T48" style:parent-style-name="Predvolenépísmoodseku" style:family="text">
      <style:text-properties fo:language="sk" fo:country="SK"/>
    </style:style>
    <style:style style:name="T49" style:parent-style-name="Predvolenépísmoodseku" style:family="text">
      <style:text-properties fo:language="sk" fo:country="SK"/>
    </style:style>
    <style:style style:name="T50" style:parent-style-name="Predvolenépísmoodseku" style:family="text">
      <style:text-properties fo:font-weight="bold" style:font-weight-asian="bold" style:font-weight-complex="bold" fo:language="sk" fo:country="SK"/>
    </style:style>
    <style:style style:name="P51" style:parent-style-name="Standard" style:family="paragraph">
      <style:text-properties fo:language="sk" fo:country="SK"/>
    </style:style>
    <style:style style:name="P52" style:parent-style-name="Standard" style:family="paragraph">
      <style:text-properties fo:language="sk" fo:country="SK"/>
    </style:style>
    <style:style style:name="P53" style:parent-style-name="Standard" style:family="paragraph">
      <style:text-properties fo:language="sk" fo:country="SK"/>
    </style:style>
    <style:style style:name="P54" style:parent-style-name="Standard" style:family="paragraph">
      <style:text-properties fo:language="sk" fo:country="SK"/>
    </style:style>
    <style:style style:name="P55" style:parent-style-name="Standard" style:family="paragraph">
      <style:text-properties fo:language="sk" fo:country="SK"/>
    </style:style>
    <style:style style:name="P56" style:parent-style-name="Standard" style:family="paragraph">
      <style:text-properties fo:language="sk" fo:country="SK"/>
    </style:style>
    <style:style style:name="P57" style:parent-style-name="Standard" style:family="paragraph">
      <style:text-properties fo:language="sk" fo:country="SK"/>
    </style:style>
    <style:style style:name="T58" style:parent-style-name="Predvolenépísmoodseku" style:family="text">
      <style:text-properties fo:language="sk" fo:country="SK"/>
    </style:style>
    <style:style style:name="T59" style:parent-style-name="Predvolenépísmoodseku" style:family="text">
      <style:text-properties fo:font-weight="bold" style:font-weight-asian="bold" style:font-weight-complex="bold" fo:language="sk" fo:country="SK"/>
    </style:style>
    <style:style style:name="P60" style:parent-style-name="Standard" style:family="paragraph">
      <style:text-properties fo:font-weight="bold" style:font-weight-asian="bold" style:font-weight-complex="bold" fo:language="sk" fo:country="SK"/>
    </style:style>
    <style:style style:name="T61" style:parent-style-name="Predvolenépísmoodseku" style:family="text">
      <style:text-properties fo:font-weight="bold" style:font-weight-asian="bold" style:font-weight-complex="bold" fo:language="sk" fo:country="SK"/>
    </style:style>
    <style:style style:name="T62" style:parent-style-name="Predvolenépísmoodseku" style:family="text">
      <style:text-properties fo:language="sk" fo:country="SK"/>
    </style:style>
    <style:style style:name="P63" style:parent-style-name="Standard" style:family="paragraph">
      <style:text-properties fo:language="sk" fo:country="SK"/>
    </style:style>
    <style:style style:name="P64" style:parent-style-name="Standard" style:family="paragraph">
      <style:text-properties fo:language="sk" fo:country="SK"/>
    </style:style>
    <style:style style:name="P65" style:parent-style-name="Standard" style:family="paragraph">
      <style:text-properties fo:language="sk" fo:country="SK"/>
    </style:style>
    <style:style style:name="T66" style:parent-style-name="Predvolenépísmoodseku" style:family="text">
      <style:text-properties fo:language="sk" fo:country="SK"/>
    </style:style>
    <style:style style:name="T67" style:parent-style-name="Predvolenépísmoodseku" style:family="text">
      <style:text-properties fo:font-weight="bold" style:font-weight-asian="bold" style:font-weight-complex="bold" fo:language="sk" fo:country="SK"/>
    </style:style>
    <style:style style:name="P68" style:parent-style-name="Standard" style:family="paragraph">
      <style:text-properties fo:language="sk" fo:country="SK"/>
    </style:style>
    <style:style style:name="P69" style:parent-style-name="Standard" style:family="paragraph">
      <style:text-properties fo:language="sk" fo:country="SK"/>
    </style:style>
    <style:style style:name="P70" style:parent-style-name="Standard" style:family="paragraph">
      <style:text-properties fo:language="sk" fo:country="SK"/>
    </style:style>
    <style:style style:name="P71" style:parent-style-name="Standard" style:family="paragraph">
      <style:text-properties fo:language="sk" fo:country="SK"/>
    </style:style>
    <style:style style:name="P72" style:parent-style-name="Standard" style:family="paragraph">
      <style:text-properties fo:language="sk" fo:country="SK"/>
    </style:style>
    <style:style style:name="P73" style:parent-style-name="Standard" style:family="paragraph">
      <style:text-properties fo:language="sk" fo:country="SK"/>
    </style:style>
    <style:style style:name="T74" style:parent-style-name="Predvolenépísmoodseku" style:family="text">
      <style:text-properties fo:language="sk" fo:country="SK"/>
    </style:style>
    <style:style style:name="T75" style:parent-style-name="Predvolenépísmoodseku" style:family="text">
      <style:text-properties fo:font-weight="bold" style:font-weight-asian="bold" style:font-weight-complex="bold" fo:language="sk" fo:country="SK"/>
    </style:style>
    <style:style style:name="T76" style:parent-style-name="Predvolenépísmoodseku" style:family="text">
      <style:text-properties fo:language="sk" fo:country="SK"/>
    </style:style>
    <style:style style:name="P77" style:parent-style-name="Standard" style:family="paragraph">
      <style:text-properties fo:language="sk" fo:country="SK"/>
    </style:style>
    <style:style style:name="P78" style:parent-style-name="Standard" style:family="paragraph">
      <style:text-properties fo:language="sk" fo:country="SK"/>
    </style:style>
    <style:style style:name="P79" style:parent-style-name="Standard" style:family="paragraph">
      <style:text-properties fo:language="sk" fo:country="SK"/>
    </style:style>
    <style:style style:name="P80" style:parent-style-name="Standard" style:family="paragraph">
      <style:text-properties fo:language="sk" fo:country="SK"/>
    </style:style>
    <style:style style:name="P81" style:parent-style-name="Standard" style:family="paragraph">
      <style:text-properties fo:language="sk" fo:country="SK"/>
    </style:style>
    <style:style style:name="P82" style:parent-style-name="Standard" style:family="paragraph">
      <style:text-properties fo:language="sk" fo:country="SK"/>
    </style:style>
    <style:style style:name="P83" style:parent-style-name="Standard" style:family="paragraph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T85" style:parent-style-name="Predvolenépísmoodseku" style:family="text">
      <style:text-properties fo:font-weight="bold" style:font-weight-asian="bold" style:font-weight-complex="bold" fo:language="sk" fo:country="SK"/>
    </style:style>
    <style:style style:name="P86" style:parent-style-name="Standard" style:family="paragraph">
      <style:text-properties fo:font-weight="bold" style:font-weight-asian="bold" style:font-weight-complex="bold" fo:language="sk" fo:country="SK"/>
    </style:style>
    <style:style style:name="P87" style:parent-style-name="Standard" style:family="paragraph">
      <style:text-properties fo:language="sk" fo:country="SK"/>
    </style:style>
    <style:style style:name="P88" style:parent-style-name="Standard" style:family="paragraph">
      <style:text-properties fo:language="sk" fo:country="SK"/>
    </style:style>
    <style:style style:name="P89" style:parent-style-name="Standard" style:family="paragraph">
      <style:text-properties fo:language="sk" fo:country="SK"/>
    </style:style>
    <style:style style:name="P90" style:parent-style-name="Standard" style:family="paragraph">
      <style:text-properties fo:language="sk" fo:country="SK"/>
    </style:style>
    <style:style style:name="P91" style:parent-style-name="Standard" style:family="paragraph">
      <style:text-properties fo:language="sk" fo:country="SK"/>
    </style:style>
    <style:style style:name="P92" style:parent-style-name="Standard" style:family="paragraph">
      <style:text-properties fo:language="sk" fo:country="SK"/>
    </style:style>
    <style:style style:name="P93" style:parent-style-name="Standard" style:family="paragraph">
      <style:text-properties fo:language="sk" fo:country="SK"/>
    </style:style>
    <style:style style:name="P94" style:parent-style-name="Standard" style:family="paragraph">
      <style:text-properties fo:language="sk" fo:country="SK"/>
    </style:style>
    <style:style style:name="P95" style:parent-style-name="Standard" style:family="paragraph">
      <style:text-properties fo:language="sk" fo:country="SK"/>
    </style:style>
    <style:style style:name="P96" style:parent-style-name="Standard" style:family="paragraph">
      <style:text-properties fo:language="sk" fo:country="SK"/>
    </style:style>
    <style:style style:name="P97" style:parent-style-name="Standard" style:family="paragraph">
      <style:text-properties fo:language="sk" fo:country="SK"/>
    </style:style>
    <style:style style:name="P98" style:parent-style-name="Standard" style:family="paragraph">
      <style:text-properties fo:language="sk" fo:country="SK"/>
    </style:style>
    <style:style style:name="P99" style:parent-style-name="Standard" style:family="paragraph">
      <style:text-properties fo:language="sk" fo:country="SK"/>
    </style:style>
    <style:style style:name="P100" style:parent-style-name="Standard" style:family="paragraph">
      <style:text-properties fo:language="sk" fo:country="SK"/>
    </style:style>
    <style:style style:name="P101" style:parent-style-name="Standard" style:family="paragraph">
      <style:text-properties fo:language="sk" fo:country="SK"/>
    </style:style>
    <style:style style:name="P102" style:parent-style-name="Standard" style:family="paragraph">
      <style:text-properties fo:language="sk" fo:country="SK"/>
    </style:style>
    <style:style style:name="P103" style:parent-style-name="Standard" style:family="paragraph">
      <style:text-properties fo:language="sk" fo:country="SK"/>
    </style:style>
    <style:style style:name="P104" style:parent-style-name="Standard" style:family="paragraph">
      <style:text-properties fo:language="sk" fo:country="SK"/>
    </style:style>
    <style:style style:name="P105" style:parent-style-name="Standard" style:family="paragraph">
      <style:text-properties fo:language="sk" fo:country="SK"/>
    </style:style>
    <style:style style:name="P106" style:parent-style-name="Standard" style:family="paragraph">
      <style:text-properties fo:language="sk" fo:country="SK"/>
    </style:style>
    <style:style style:name="P107" style:parent-style-name="Standard" style:family="paragraph">
      <style:text-properties fo:language="sk" fo:country="SK"/>
    </style:style>
    <style:style style:name="P108" style:parent-style-name="Standard" style:family="paragraph">
      <style:text-properties fo:language="sk" fo:country="SK"/>
    </style:style>
    <style:style style:name="T109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/>
      <text:p text:style-name="P2">Zmluva č.<text:s/>5/2019 o poskytnutí účelovej dotácie</text:p>
      <text:p text:style-name="P3"/>
      <text:p text:style-name="P4">medzi</text:p>
      <text:p text:style-name="P5"/>
      <text:p text:style-name="P6"/>
      <text:p text:style-name="P7">poskytovateľom: <text:s/>Obec Koválov</text:p>
      <text:p text:style-name="P8"><text:s text:c="31"/>so sídlom: <text:s/>Koválov 216</text:p>
      <text:p text:style-name="P9"><text:s text:c="31"/>IČO: <text:s/>00309630</text:p>
      <text:p text:style-name="P10"><text:s text:c="31"/>v zastúpení : <text:s/>Pavol Kuba – starosta obce</text:p>
      <text:p text:style-name="P11"><text:s text:c="31"/>bankové spojenie: Prima banka Slovensko a.s. , pobočka Senica</text:p>
      <text:p text:style-name="P12"><text:s text:c="31"/>číslo účtu: <text:s/>SK11 5600 0000 0027 1843 1001</text:p>
      <text:p text:style-name="P13"/>
      <text:p text:style-name="P14"/>
      <text:p text:style-name="Standard"><text:span text:style-name="T15"><text:s text:c="2"/></text:span><text:span text:style-name="T16">a</text:span></text:p>
      <text:p text:style-name="P17"/>
      <text:p text:style-name="P18">prijímateľom: <text:s text:c="4"/>Farský úrad Koválov</text:p>
      <text:p text:style-name="P19"><text:s text:c="30"/>so sídlom: Koválov 76</text:p>
      <text:p text:style-name="P20"><text:s text:c="30"/>IČO: 34074309</text:p>
      <text:p text:style-name="Standard"><text:span text:style-name="T21"><text:s text:c="30"/>v zastúpení: Mgr. Zdenko Tkáčik – kňaz farnosti</text:span></text:p>
      <text:p text:style-name="P22"><text:s text:c="30"/></text:p>
      <text:p text:style-name="P23"/>
      <text:p text:style-name="P24"/>
      <text:p text:style-name="P25"/>
      <text:p text:style-name="Standard"><text:span text:style-name="T26"><text:s text:c="68"/></text:span><text:span text:style-name="T27"><text:s text:c="3"/>Čl. I.</text:span></text:p>
      <text:p text:style-name="P28"/>
      <text:p text:style-name="P29">1. <text:s/>Poskytovateľ poskytne prijímateľovi účelovú dotáciu v zmysle § 7 ods.4 zákona č.583/2004 Z.z.</text:p>
      <text:p text:style-name="P30"><text:s text:c="5"/>o rozpočtových pravidlách územnej samosprávy a o zmene a doplnení niektorých zákonov</text:p>
      <text:p text:style-name="P31"><text:s text:c="5"/>v znení neskorších právnych predpisov, VZN č.10 o poskytovaní dotácií z rozpočtu obce</text:p>
      <text:p text:style-name="P32"><text:s text:c="5"/>Koválov.</text:p>
      <text:p text:style-name="P33">2. <text:s/>Prijímateľ sa zaväzuje poskytnutú účelovú dotáciu použiť na realizáciu projektu „Údržba<text:s/></text:p>
      <text:p text:style-name="P34"><text:s text:c="5"/>farskej budovy“.<text:s/></text:p>
      <text:p text:style-name="P35"/>
      <text:p text:style-name="P36"/>
      <text:p text:style-name="Standard"><text:span text:style-name="T37"><text:s text:c="20"/></text:span><text:span text:style-name="T38"><text:s text:c="48"/></text:span><text:span text:style-name="T39"><text:s text:c="2"/>Čl. II.</text:span></text:p>
      <text:p text:style-name="P40"/>
      <text:p text:style-name="P41">1. <text:s/>Poskytovateľ poskytne účelovú dotáciu prijímateľovi vo výške 1 500 € , slovom<text:s/>jedentisíc-</text:p>
      <text:p text:style-name="P42"><text:s text:c="5"/>päťstoeuro na bežné výdavky v jednej splátke, na bankový účet , do 31.07.2019 .<text:s/></text:p>
      <text:p text:style-name="P43">2. <text:s/>Poskytovateľ poskytne<text:s/>účelovú dotáciu prijímateľovi počas <text:s/>realizácie projektu a predložení<text:s/></text:p>
      <text:p text:style-name="P44"><text:s text:c="5"/>zúčtovania časti dotácie podľa čl. V. Písmena b zmluvy bez zbytočného</text:p>
      <text:p text:style-name="P45"><text:s text:c="5"/>zdržania, najneskôr do 15.12.2019 .</text:p>
      <text:p text:style-name="P46"/>
      <text:p text:style-name="P47"/>
      <text:p text:style-name="Standard"><text:span text:style-name="T48"><text:s text:c="64"/></text:span><text:span text:style-name="T49"><text:s text:c="6"/></text:span><text:span text:style-name="T50">Čl. III.</text:span></text:p>
      <text:p text:style-name="P51"/>
      <text:p text:style-name="P52"><text:s text:c="5"/>Pre potreby a účel tejto zmluvy vymedzujú zmluvné strany pojem „účelová dotácia“ ako dotáciu</text:p>
      <text:p text:style-name="P53"><text:s text:c="5"/>určenú na úhradu oprávnených bežných výdavkov poskytnutých v zmysle VZN č.10,</text:p>
      <text:p text:style-name="P54"><text:s text:c="5"/>vynaložených na realizáciu projektu „Údržba farskej budovy“.</text:p>
      <text:p text:style-name="P55"><text:s text:c="6"/>Použitie finančných prostriedkov na iný než dohodnutý účel je považované za porušenie</text:p>
      <text:p text:style-name="P56"><text:s text:c="6"/>finančnej disciplíny v zmysle § 31 zákona č. 523/2004 Z.z. o rozpočtových pravidlách verejnej</text:p>
      <text:p text:style-name="P57"><text:s text:c="6"/>správy a o zmene a doplnení niektorých zákonov.</text:p>
      <text:p text:style-name="Standard"><text:span text:style-name="T58"><text:s text:c="67"/></text:span><text:span text:style-name="T59"><text:s/>Čl. IV.</text:span></text:p>
      <text:p text:style-name="P60"/>
      <text:p text:style-name="Standard"><text:span text:style-name="T61"><text:s text:c="6"/></text:span><text:span text:style-name="T62">Poskytovateľ bude akceptovať aj výdavky prijímateľa spojené s realizáciou projektu podľa Čl. I.</text:span></text:p>
      <text:p text:style-name="P63"><text:s text:c="6"/>odst. 2 tejto zmluvy, ktoré prijímateľ vynaložil pred uzatvorením tejto<text:s/>zmluvy .</text:p>
      <text:p text:style-name="P64"/>
      <text:p text:style-name="P65"/>
      <text:p text:style-name="Standard"><text:span text:style-name="T66"><text:s text:c="68"/></text:span><text:span text:style-name="T67">Čl. V.</text:span></text:p>
      <text:p text:style-name="P68"/>
      <text:p text:style-name="P69"><text:s text:c="5"/>Prijímateľ je povinný:</text:p>
      <text:p text:style-name="P70"><text:s text:c="5"/>a) <text:s/>použiť poskytnutú dotáciu len na účel dohodnutý v tejto zmluve,</text:p>
      <text:p text:style-name="P71"><text:s text:c="5"/>b) <text:s/>predložiť zúčtovanie dotácie o použití finančnej dotácie najneskôr do 15.12.2019-príloha č.3</text:p>
      <text:p text:style-name="P72"/>
      <text:p text:style-name="P73"/>
      <text:p text:style-name="Standard"><text:span text:style-name="T74"><text:s text:c="67"/></text:span><text:span text:style-name="T75"><text:s/>Čl. VI</text:span><text:span text:style-name="T76">.</text:span></text:p>
      <text:p text:style-name="P77"/>
      <text:p text:style-name="P78"/>
      <text:p text:style-name="P79"><text:s text:c="5"/>Prijímateľ sa zaväzuje na viditeľnom mieste spojenom s realizáciou projektu umiestniť <text:s/>oznam</text:p>
      <text:p text:style-name="P80"><text:s text:c="5"/>a zverejniť informáciu, že projekt – Údržba farskej budovy<text:s/>sa realizuje s finančnou</text:p>
      <text:p text:style-name="P81"><text:s text:c="5"/>podporou Obce Koválov.</text:p>
      <text:p text:style-name="P82"/>
      <text:p text:style-name="P83"/>
      <text:p text:style-name="Standard"><text:span text:style-name="T84"><text:s text:c="67"/></text:span><text:span text:style-name="T85"><text:s/>Čl. VII.</text:span></text:p>
      <text:p text:style-name="P86"/>
      <text:p text:style-name="P87"><text:s text:c="6"/>Zmluva nadobúda platnosť dňom podpisu oboma zmluvnými stranami a účinnosť dňom</text:p>
      <text:p text:style-name="P88"><text:s text:c="6"/>nasledujúcim po dni jej zverejnenia na webovej stránke Obce Koválov.</text:p>
      <text:p text:style-name="P89"><text:s text:c="6"/>Zmluva je vyhotovená v dvoch rovnopisoch, pričom každý obdrží jedno vyhotovenie.</text:p>
      <text:p text:style-name="P90"><text:s text:c="6"/>Zmluvné strany prehlasujú, že so zmluvou sa dôkladne oboznámili, že jej rozumeli</text:p>
      <text:p text:style-name="P91"><text:s text:c="6"/>a potvrdzujú, že<text:s/>s ňou súhlasia a že ju uzatvárajú dobrovoľne a bez nátlaku, čo deklarujú</text:p>
      <text:p text:style-name="P92"><text:s text:c="6"/>svojimi podpismi.</text:p>
      <text:p text:style-name="P93"/>
      <text:p text:style-name="P94"/>
      <text:p text:style-name="P95"/>
      <text:p text:style-name="P96"/>
      <text:p text:style-name="P97"/>
      <text:p text:style-name="P98"><text:s text:c="6"/>V Koválove, dňa: 20.06.2019</text:p>
      <text:p text:style-name="P99"/>
      <text:p text:style-name="P100"/>
      <text:p text:style-name="P101"/>
      <text:p text:style-name="P102"/>
      <text:p text:style-name="P103"/>
      <text:p text:style-name="P104"><text:s text:c="6"/>….................................................................. <text:s text:c="18"/>….............................................................</text:p>
      <text:p text:style-name="P105"><text:s text:c="11"/>Pavol Kuba – starosta obce Koválov <text:s text:c="26"/>Mgr. Zdenko Tkáčik – kňaz farnosti</text:p>
      <text:p text:style-name="P106"/>
      <text:p text:style-name="P107"><text:s text:c="85"/><text:s text:c="10"/></text:p>
      <text:p text:style-name="P108"/>
      <text:p text:style-name="Standard"><text:span text:style-name="T109"><text:s text:c="9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NTULOVÁ Ivana</dc:creator>
    <meta:creation-date>2016-07-01T13:33:00Z</meta:creation-date>
    <dc:date>2019-06-20T06:17:00Z</dc:date>
    <meta:print-date>2019-06-20T06:17:00Z</meta:print-date>
    <meta:template xlink:href="Normal" xlink:type="simple"/>
    <meta:editing-cycles>28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1" meta:character-count="4086" meta:row-count="29" meta:non-whitespace-character-count="3483"/>
  </office:meta>
</office:document-meta>
</file>